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/>
    </style:style>
    <style:style style:name="P2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8%"/>
      <style:text-properties fo:font-variant="normal" fo:text-transform="none" fo:color="#000000" style:font-name="Century Gothic" fo:font-size="11pt" fo:language="de" fo:country="DE" fo:font-style="normal" fo:font-weight="normal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officeooo:rsid="000cb4a8" officeooo:paragraph-rsid="000cb4a8"/>
    </style:style>
    <style:style style:name="P5" style:family="paragraph" style:parent-style-name="Standard" style:master-page-name="Standard">
      <style:paragraph-properties fo:margin-top="0cm" fo:margin-bottom="0.282cm" loext:contextual-spacing="false" fo:line-height="108%" style:page-number="auto"/>
    </style:style>
    <style:style style:name="T1" style:family="text">
      <style:text-properties fo:font-variant="normal" fo:text-transform="none" fo:color="#000000" style:font-name="Century Gothic" fo:font-size="11pt" fo:language="de" fo:country="DE" fo:font-style="normal" fo:font-weight="normal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Century Gothic" fo:font-size="11pt" fo:language="de" fo:country="DE" fo:font-style="normal" fo:font-weight="normal" officeooo:rsid="000b667d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font-name="Century Gothic" fo:font-size="11pt" fo:language="de" fo:country="DE" fo:font-style="normal" fo:font-weight="normal" officeooo:rsid="000cb4a8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font-name="Century Gothic" fo:font-size="11pt" fo:language="de" fo:country="DE" fo:font-style="normal" fo:font-weight="bold" style:font-name-asian="Century Gothic1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T5" style:family="text">
      <style:text-properties fo:font-variant="normal" fo:text-transform="none" fo:color="#000000" style:font-name="Century Gothic" fo:font-size="12pt" fo:language="de" fo:country="DE" fo:font-style="normal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Century Gothic" fo:font-size="10pt" fo:language="de" fo:country="DE" fo:font-style="italic" fo:font-weight="normal" style:font-name-asian="Century Gothic1" style:font-size-asian="10pt" style:font-style-asian="italic" style:font-weight-asian="normal" style:font-name-complex="Century Gothic1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font-name="Century Gothic" fo:font-size="10pt" fo:language="de" fo:country="DE" fo:font-style="italic" fo:font-weight="bold" style:font-name-asian="Century Gothic1" style:font-size-asian="10pt" style:font-style-asian="italic" style:font-weight-asian="bold" style:font-name-complex="Century Gothic1" style:font-size-complex="10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Century Gothic" fo:font-size="12pt" fo:language="de" fo:country="DE" fo:font-style="normal" style:text-underline-style="solid" style:text-underline-width="auto" style:text-underline-color="font-color" fo:font-weight="bold" style:font-name-asian="Century Gothic1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Century Gothic" fo:font-size="12pt" fo:language="de" fo:country="DE" fo:font-style="normal" style:text-underline-style="solid" style:text-underline-width="auto" style:text-underline-color="font-color" fo:font-weight="bold" officeooo:rsid="000b667d" style:font-name-asian="Century Gothic1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Century Gothic" fo:font-size="10pt" fo:language="de" fo:country="DE" fo:font-style="normal" style:text-underline-style="solid" style:text-underline-width="auto" style:text-underline-color="font-color" fo:font-weight="bold" style:font-name-asian="Century Gothic1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font-name="Segoe UI" fo:font-size="11pt" fo:language="de" fo:country="DE" fo:font-style="normal" fo:font-weight="normal" style:font-name-asian="Segoe UI1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Segoe UI" fo:font-size="11pt" fo:language="de" fo:country="DE" fo:font-style="normal" fo:font-weight="normal" officeooo:rsid="000b667d" style:font-name-asian="Segoe UI1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Segoe UI" fo:font-size="11pt" fo:language="de" fo:country="DE" fo:font-style="normal" fo:font-weight="bold" style:font-name-asian="Segoe UI1" style:font-size-asian="11pt" style:font-style-asian="normal" style:font-weight-asian="bold" style:font-name-complex="Segoe UI1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atum der Massage: </text:span><text:tab/><text:tab/><text:tab/><text:tab/><text:tab/><text:tab/><text:span text:style-name="T1">Uhrzeit:</text:span><text:line-break/></text:p>
      <text:p text:style-name="P1"><text:span text:style-name="T8">Anmeldeformular zur </text:span><text:span text:style-name="T9">Wochenbettmassage</text:span><text:span text:style-name="T8"> </text:span><text:span text:style-name="T10">(60min)</text:span><text:span text:style-name="T8"> im Geburtshaus Kassel</text:span><text:line-break/></text:p>
      <text:p text:style-name="P1"><text:span text:style-name="T1">Name &amp; Geburtsdatum: </text:span><text:line-break/><text:span text:style-name="T1">Adresse:</text:span><text:line-break/></text:p>
      <text:p text:style-name="P1"><text:span text:style-name="T1">Handy:</text:span><text:line-break/></text:p>
      <text:p text:style-name="P1"><text:span text:style-name="T1">E-Mail:</text:span><text:line-break/></text:p>
      <text:p text:style-name="P1"><text:span text:style-name="T1">ET: </text:span><text:span text:style-name="T11"><text:s text:c="5"/><text:tab/></text:span><text:tab/><text:tab/><text:span text:style-name="T12">Kind geboren:</text:span><text:tab/><text:tab/><text:tab/> <text:s/><text:tab/><text:span text:style-name="T11">Gravida <text:s text:c="2"/>... <text:s text:c="5"/>/ <text:s/>Para</text:span><text:tab/>...<text:tab/><text:line-break/></text:p>
      <text:p text:style-name="P1"><text:span text:style-name="T1">• Medizinische Betreuung durch:</text:span></text:p>
      <text:p text:style-name="P1"><text:span text:style-name="T1">Arzt/Ärztin:</text:span><text:line-break/><text:line-break/><text:span text:style-name="T1">Hebamme:</text:span></text:p>
      <text:p text:style-name="P3"/>
      <text:p text:style-name="P1"><text:span text:style-name="T1">•</text:span><text:span text:style-name="T2">Geburtsmodus<text:tab/><text:tab/><text:tab/><text:tab/><text:tab/>Geburtsort:</text:span><text:line-break/><text:line-break/><text:span text:style-name="T5">O</text:span><text:span text:style-name="T1"> </text:span><text:span text:style-name="T2">vaginal</text:span><text:tab/><text:span text:style-name="T1">O </text:span><text:span text:style-name="T2">Bauchgeburt</text:span></text:p>
      <text:p text:style-name="P1"><text:span text:style-name="T1"/></text:p>
      <text:p text:style-name="P4"><text:span text:style-name="T1">•</text:span></text:p>
      <text:p text:style-name="P4"><text:span text:style-name="T1"/></text:p>
      <text:p text:style-name="P1"><text:span text:style-name="T1">• Grund der Massage:</text:span></text:p>
      <text:p text:style-name="P1"><text:span text:style-name="T1"/></text:p>
      <text:p text:style-name="P1"><text:span text:style-name="T1">• Gibt es besondere Beschwerden?</text:span><text:line-break/><text:span text:style-name="T1">Wenn ja welche:</text:span></text:p>
      <text:p text:style-name="P3"/>
      <text:p text:style-name="P1"><text:span text:style-name="T1">Massagegebühr von </text:span><text:span text:style-name="T3">70</text:span><text:span text:style-name="T13"> €</text:span><text:span text:style-name="T1"> wird entrichtet:</text:span><text:line-break/></text:p>
      <text:p text:style-name="P1"><text:span text:style-name="T5">O</text:span><text:span text:style-name="T1"> per </text:span><text:span text:style-name="T11">Überweisung </text:span></text:p>
      <text:p text:style-name="P1"><text:span text:style-name="T5">O </text:span><text:span text:style-name="T1">Gutschein</text:span></text:p>
      <text:p text:style-name="P3"/>
      <text:p text:style-name="P3"/>
      <text:p text:style-name="P3"><text:soft-page-break/></text:p>
      <text:p text:style-name="P2"><text:span text:style-name="T8"/></text:p>
      <text:p text:style-name="P2"><text:span text:style-name="T8">Merkblatt für Kundinnen</text:span></text:p>
      <text:p text:style-name="P3"/>
      <text:p text:style-name="P1"><text:span text:style-name="T1">• Die angebotene </text:span><text:span text:style-name="T3">Wochenbett</text:span><text:span text:style-name="T1">massage ist eine reine Wellnessanwendung, welche das Wohlbefinden harmonisiert.</text:span></text:p>
      <text:p text:style-name="P1"><text:span text:style-name="T1"><text:s/>• Liegen Kontraindikationen für eine </text:span><text:span text:style-name="T3">Wochenbett</text:span><text:span text:style-name="T1">massage vor, kann die Massage nicht ausgeführt werden.</text:span></text:p>
      <text:p text:style-name="P1"><text:span text:style-name="T4">Kontraindikation:</text:span></text:p>
      <text:p text:style-name="P1"><text:span text:style-name="T1">-</text:span><text:span text:style-name="T3">akute Bauchschmerzen</text:span><text:line-break/><text:span text:style-name="T1">-ungeklärte Unterleibsschmerzen </text:span><text:line-break/><text:span text:style-name="T1">-Hauterkrankkungen</text:span><text:line-break/><text:span text:style-name="T1">-Infektionen,Fieber</text:span><text:line-break/><text:span text:style-name="T1">-</text:span><text:span text:style-name="T3">Übelkeit<text:line-break/>-Völlegefühl<text:line-break/>-Bauchgeburt: erst wenn die Narbe verheilt ist</text:span><text:line-break/></text:p>
      <text:p text:style-name="P1"><text:span text:style-name="T1"/></text:p>
      <text:p text:style-name="P1"><text:span text:style-name="T1"/></text:p>
      <text:p text:style-name="P1"><text:span text:style-name="T1">Mit meiner Unterschrift bestätige ich, dass bei mir keine der oben genannten Kontraindikation vorliegen.</text:span></text:p>
      <text:p text:style-name="P1"><text:span text:style-name="T1">Ich habe das Merkblatt gelesen und akzeptiert.</text:span></text:p>
      <text:p text:style-name="P3"/>
      <text:p text:style-name="P1"><text:span text:style-name="T1">Datum:</text:span><text:span text:style-name="T11"> </text:span><text:tab/><text:tab/><text:tab/><text:tab/><text:span text:style-name="T11">Unterschrift:</text:span></text:p>
      <text:p text:style-name="P3"/>
      <text:p text:style-name="P1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9:58:21.918998000</meta:creation-date>
    <dc:date>2023-10-16T16:38:59.351000000</dc:date>
    <meta:initial-creator>lOu IsE</meta:initial-creator>
    <meta:generator>LibreOffice/6.1.2.1$Windows_X86_64 LibreOffice_project/65905a128db06ba48db947242809d14d3f9a93fe</meta:generator>
    <meta:editing-duration>PT1M57S</meta:editing-duration>
    <meta:editing-cycles>1</meta:editing-cycles>
    <meta:document-statistic meta:table-count="0" meta:image-count="0" meta:object-count="0" meta:page-count="2" meta:paragraph-count="23" meta:word-count="128" meta:character-count="1042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